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000000" style:cell-protect="protected"/>
    </style:style>
    <style:style style:name="ce7" style:family="table-cell" style:parent-style-name="Default" style:data-style-name="N3">
      <style:table-cell-properties fo:border="thick solid #000000" style:cell-protect="none"/>
    </style:style>
    <style:style style:name="ce8" style:family="table-cell" style:parent-style-name="Default" style:data-style-name="N2">
      <style:table-cell-properties fo:border="thick solid #000000" style:cell-protect="hidden-and-protected"/>
    </style:style>
    <style:style style:name="ce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cell-protect="protected"/>
    </style:style>
    <style:style style:name="ce10" style:family="table-cell" style:parent-style-name="Default" style:data-style-name="N2">
      <style:table-cell-properties fo:border-top="thin solid #000000" fo:border-bottom="thin solid #000000" fo:border-left="thick solid #000000" fo:border-right="thick solid #000000" style:cell-protect="hidden-and-protecte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cell-protect="protected"/>
    </style:style>
    <style:style style:name="ce12" style:family="table-cell" style:parent-style-name="Default" style:data-style-name="N3">
      <style:table-cell-properties fo:border="thin solid #000000" style:cell-protect="none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cell-protect="protected"/>
    </style:style>
    <style:style style:name="ce14" style:family="table-cell" style:parent-style-name="Default" style:data-style-name="N3">
      <style:table-cell-properties fo:border-top="thin solid #000000" fo:border-bottom="thick solid #000000" fo:border-left="thin solid #000000" fo:border-right="thin solid #000000" style:cell-protect="none"/>
    </style:style>
    <style:style style:name="ce15" style:family="table-cell" style:parent-style-name="Default" style:data-style-name="N2">
      <style:table-cell-properties fo:border-top="thin solid #000000" fo:border-bottom="thick solid #000000" fo:border-left="thick solid #000000" fo:border-right="thick solid #000000" style:cell-protect="hidden-and-protected"/>
    </style:style>
    <style:style style:name="ce16" style:family="table-cell" style:parent-style-name="Default" style:data-style-name="N2">
      <style:table-cell-properties fo:border-top="thick solid #000000" fo:border-bottom="none" fo:border-left="thick solid #000000" fo:border-right="thick solid #000000" style:cell-protect="hidden-and-protected"/>
    </style:style>
    <style:style style:name="ce17" style:family="table-cell" style:parent-style-name="Default" style:data-style-name="N0">
      <style:table-cell-properties fo:border="thin solid #000000" style:cell-protect="none"/>
    </style:style>
    <style:style style:name="ce18" style:family="table-cell" style:parent-style-name="Default" style:data-style-name="N2">
      <style:table-cell-properties fo:border-top="none" fo:border-bottom="thin solid #000000" fo:border-left="thick solid #000000" fo:border-right="thick solid #000000" style:cell-protect="hidden-and-protected"/>
    </style:style>
    <style:style style:name="ce19" style:family="table-cell" style:parent-style-name="Default" style:data-style-name="N2">
      <style:table-cell-properties fo:border-top="thick solid #000000" fo:border-bottom="thin solid #000000" fo:border-left="thick solid #000000" fo:border-right="thick solid #000000" style:cell-protect="hidden-and-protected"/>
    </style:style>
    <style:style style:name="ce20" style:family="table-cell" style:parent-style-name="Default" style:data-style-name="N0">
      <style:table-cell-properties fo:border-top="thin solid #000000" fo:border-bottom="thin double #000000" fo:border-left="thick solid #000000" fo:border-right="thin solid #000000" style:cell-protect="protected"/>
    </style:style>
    <style:style style:name="ce21" style:family="table-cell" style:parent-style-name="Default" style:data-style-name="N2">
      <style:table-cell-properties fo:border-top="thin solid #000000" fo:border-bottom="thin double #000000" fo:border-left="thick solid #000000" fo:border-right="thick solid #000000" style:cell-protect="hidden-and-protected"/>
    </style:style>
    <style:style style:name="ce22" style:family="table-cell" style:parent-style-name="Default" style:data-style-name="N2">
      <style:table-cell-properties fo:border-top="thin double #000000" fo:border-bottom="thin double #000000" fo:border-left="thick solid #000000" fo:border-right="thick solid #000000" style:cell-protect="hidden-and-protecte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ck solid #000000" fo:border-left="none" fo:border-right="thin solid #000000" style:cell-protect="none"/>
    </style:style>
    <style:style style:name="ce25" style:family="table-cell" style:parent-style-name="Default" style:data-style-name="N2">
      <style:table-cell-properties fo:border-top="thin double #000000" fo:border-bottom="thin solid #000000" fo:border-left="thick solid #000000" fo:border-right="thick solid #000000" style:cell-protect="hidden-and-protected"/>
    </style:style>
    <style:style style:name="ce26" style:family="table-cell" style:parent-style-name="Default" style:data-style-name="N3">
      <style:table-cell-properties fo:border-top="thick solid #000000" fo:border-bottom="thin solid #000000" fo:border-left="2pt solid #000000" fo:border-right="2pt solid #000000" style:cell-protect="none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2pt solid #000000" style:cell-protect="none"/>
    </style:style>
    <style:style style:name="ce28" style:family="table-cell" style:parent-style-name="Default" style:data-style-name="N3">
      <style:table-cell-properties fo:border-top="thin solid #000000" fo:border-bottom="thick solid #000000" fo:border-left="2pt solid #000000" fo:border-right="2pt solid #000000" style:cell-protect="none"/>
    </style:style>
    <style:style style:name="ce29" style:family="table-cell" style:parent-style-name="Default" style:data-style-name="N3">
      <style:table-cell-properties fo:border-top="thin solid #000000" fo:border-bottom="thin double #000000" fo:border-left="2pt solid #000000" fo:border-right="2pt solid #000000" style:cell-protect="none"/>
    </style:style>
    <style:style style:name="ce30" style:family="table-cell" style:parent-style-name="Default" style:data-style-name="N2">
      <style:table-cell-properties fo:border-top="thin solid #000000" fo:border-bottom="thin solid #000000" fo:border-left="2pt solid #000000" fo:border-right="2pt solid #000000" style:cell-protec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cell-protect="protected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none" style:cell-protect="protecte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cell-protect="none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</style:style>
    <style:style style:name="ce35" style:family="table-cell" style:parent-style-name="Default" style:data-style-name="N3">
      <style:table-cell-properties fo:border-top="thin solid #000000" fo:border-bottom="none" fo:border-left="2pt solid #000000" fo:border-right="2pt solid #000000" style:cell-protect="none"/>
    </style:style>
    <style:style style:name="ce36" style:family="table-cell" style:parent-style-name="Default" style:data-style-name="N4">
      <style:table-cell-properties fo:border-top="thin solid #000000" fo:border-bottom="thin solid #000000" fo:border-left="2pt solid #000000" fo:border-right="2pt solid #000000" style:cell-protect="none"/>
    </style:style>
    <style:style style:name="ce37" style:family="table-cell" style:parent-style-name="Default" style:data-style-name="N3">
      <style:table-cell-properties fo:border-top="none" fo:border-bottom="thin solid #000000" fo:border-left="2pt solid #000000" fo:border-right="2pt solid #000000" style:cell-protect="none"/>
    </style:style>
    <style:style style:name="ce38" style:family="table-cell" style:parent-style-name="Default" style:data-style-name="N0">
      <style:table-cell-properties fo:border-top="thin solid #000000" fo:border-bottom="2pt solid #000000" fo:border-left="thick solid #000000" fo:border-right="thin solid #000000" style:cell-protect="protected"/>
    </style:style>
    <style:style style:name="ce39" style:family="table-cell" style:parent-style-name="Default" style:data-style-name="N2">
      <style:table-cell-properties fo:border-top="thin solid #000000" fo:border-bottom="2pt solid #000000" fo:border-left="thick solid #000000" fo:border-right="thick solid #000000" style:cell-protect="hidden-and-protected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cell-protect="none"/>
    </style:style>
    <style:style style:name="ce41" style:family="table-cell" style:parent-style-name="Default" style:data-style-name="N2">
      <style:table-cell-properties fo:border-top="none" fo:border-bottom="2pt solid #000000" fo:border-left="thick solid #000000" fo:border-right="thick solid #000000" style:cell-protect="hidden-and-protected"/>
    </style:style>
    <style:style style:name="ce42" style:family="table-cell" style:parent-style-name="Default" style:data-style-name="N3">
      <style:table-cell-properties fo:border-top="thick solid #000000" fo:border-bottom="thin solid #000000" fo:border-left="none" fo:border-right="none" style:cell-protect="none"/>
    </style:style>
    <style:style style:name="ce43" style:family="table-cell" style:parent-style-name="Default" style:data-style-name="N3">
      <style:table-cell-properties fo:border-top="thin solid #000000" fo:border-bottom="2pt solid #000000" fo:border-left="2pt solid #000000" fo:border-right="2pt solid #000000" style:cell-protect="none"/>
    </style:style>
    <style:style style:name="ce44" style:family="table-cell" style:parent-style-name="Default" style:data-style-name="N0">
      <style:table-cell-properties fo:border-top="none" fo:border-bottom="thin solid #000000" fo:border-left="thick solid #000000" fo:border-right="none" style:cell-protect="protected"/>
    </style:style>
    <style:style style:name="ce45" style:family="table-cell" style:parent-style-name="Default" style:data-style-name="N2">
      <style:table-cell-properties fo:border-top="none" fo:border-bottom="thick solid #000000" fo:border-left="thick solid #000000" fo:border-right="thick solid #000000" style:cell-protect="hidden-and-protected"/>
    </style:style>
    <style:style style:name="ce46" style:family="table-cell" style:parent-style-name="Default" style:data-style-name="N3">
      <style:table-cell-properties fo:border-top="none" fo:border-bottom="thin double #000000" fo:border-left="2pt solid #000000" fo:border-right="2pt solid #000000" style:cell-protect="none"/>
    </style:style>
    <style:style style:name="ce47" style:family="table-cell" style:parent-style-name="Default" style:data-style-name="N0">
      <style:table-cell-properties fo:border-top="thin double #000000" fo:border-bottom="thin solid #000000" fo:border-left="thick solid #000000" fo:border-right="thin solid #000000" style:cell-protect="protected"/>
    </style:style>
    <style:style style:name="ce48" style:family="table-cell" style:parent-style-name="Default" style:data-style-name="N3">
      <style:table-cell-properties fo:border-top="thin double #000000" fo:border-bottom="thin solid #000000" fo:border-left="2pt solid #000000" fo:border-right="2pt solid #000000" style:cell-protect="none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cell-protect="none"/>
    </style:style>
    <style:style style:name="ce50" style:family="table-cell" style:parent-style-name="Default" style:data-style-name="N0">
      <style:table-cell-properties fo:border-top="none" fo:border-bottom="thin double #000000" fo:border-left="thick solid #000000" fo:border-right="none" style:cell-protect="protected"/>
    </style:style>
    <style:style style:name="ce51" style:family="table-cell" style:parent-style-name="Default" style:data-style-name="N2">
      <style:table-cell-properties fo:border-top="none" fo:border-bottom="thin double #000000" fo:border-left="thick solid #000000" fo:border-right="thick solid #000000" style:cell-protect="hidden-and-protected"/>
    </style:style>
    <style:style style:name="ce52" style:family="table-cell" style:parent-style-name="Default" style:data-style-name="N2">
      <style:table-cell-properties fo:border-top="2pt solid #000000" fo:border-bottom="2pt solid #000000" fo:border-left="thick solid #000000" fo:border-right="thick solid #000000" style:cell-protect="hidden-and-protected"/>
    </style:style>
    <style:style style:name="ce53" style:family="table-cell" style:parent-style-name="Default" style:data-style-name="N2">
      <style:table-cell-properties fo:border-top="2pt solid #000000" fo:border-bottom="thin double #000000" fo:border-left="thick solid #000000" fo:border-right="thick solid #000000" style:cell-protect="hidden-and-protecte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cell-protect="none"/>
    </style:style>
    <style:style style:name="ce55" style:family="table-cell" style:parent-style-name="Default" style:data-style-name="N0">
      <style:table-cell-properties fo:background-color="transparent" style:cell-protect="protected"/>
    </style:style>
    <style:style style:name="ce56" style:family="table-cell" style:parent-style-name="Default" style:data-style-name="N3">
      <style:table-cell-properties fo:border-top="thick solid #000000" fo:border-bottom="thin solid #000000" fo:border-left="none" fo:border-right="thin solid #000000" style:cell-protect="none"/>
    </style:style>
    <style:style style:name="ce57" style:family="table-cell" style:parent-style-name="Default" style:data-style-name="N3">
      <style:table-cell-properties fo:border-top="thin solid #000000" fo:border-bottom="thin double #000000" fo:border-left="none" fo:border-right="thin solid #000000" style:cell-protect="none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thin solid #000000" style:cell-protect="none"/>
    </style:style>
    <style:style style:name="ce59" style:family="table-cell" style:parent-style-name="Default" style:data-style-name="N3">
      <style:table-cell-properties fo:border-top="thick solid #000000" fo:border-bottom="thick solid #000000" fo:border-left="none" fo:border-right="thick solid #000000" style:cell-protect="none"/>
    </style:style>
    <style:style style:name="ce60" style:family="table-cell" style:parent-style-name="Default" style:data-style-name="N3">
      <style:table-cell-properties fo:border-top="thick solid #000000" fo:border-bottom="thick solid #000000" fo:border-left="2pt solid #000000" fo:border-right="2pt solid #000000" style:cell-protect="none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2pt solid #000000" style:cell-protect="none"/>
    </style:style>
    <style:style style:name="ce62" style:family="table-cell" style:parent-style-name="Default" style:data-style-name="N4">
      <style:table-cell-properties fo:border-top="none" fo:border-bottom="thin solid #000000" fo:border-left="2pt solid #000000" fo:border-right="2pt solid #000000" style:cell-protect="none"/>
    </style:style>
    <style:style style:name="ce63" style:family="table-cell" style:parent-style-name="Default" style:data-style-name="N0">
      <style:table-cell-properties fo:border-top="none" fo:border-bottom="thin double #000000" fo:border-left="thick solid #000000" fo:border-right="thin solid #000000" style:cell-protect="protected"/>
    </style:style>
    <style:style style:name="ce64" style:family="table-cell" style:parent-style-name="Default" style:data-style-name="N3">
      <style:table-cell-properties fo:border-top="none" fo:border-bottom="thin double #000000" fo:border-left="2pt solid #000000" fo:border-right="thin solid #000000" style:cell-protect="none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thin solid #000000" style:cell-protect="none"/>
    </style:style>
    <style:style style:name="ce66" style:family="table-cell" style:parent-style-name="Default" style:data-style-name="N3">
      <style:table-cell-properties fo:background-color="transparent" style:cell-protect="none"/>
    </style:style>
    <style:style style:name="ce67" style:family="table-cell" style:parent-style-name="Default" style:data-style-name="N0"/>
    <style:style style:name="ce68" style:family="table-cell" style:parent-style-name="Default" style:data-style-name="N4">
      <style:table-cell-properties fo:border-top="thin solid #000000" fo:border-bottom="thin double #000000" fo:border-left="thick solid #000000" fo:border-right="thick solid #000000" style:cell-protect="none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none" style:cell-protect="protected"/>
    </style:style>
    <style:style style:name="ce70" style:family="table-cell" style:parent-style-name="Default" style:data-style-name="N0">
      <style:table-cell-properties fo:border-top="thin solid #000000" fo:border-bottom="thin double #000000" fo:border-left="thick solid #000000" fo:border-right="none" style:cell-protect="protected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2pt solid #000000" fo:border-left="thick solid #000000" fo:border-right="none" style:cell-protect="protected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2">
      <style:table-cell-properties fo:border-top="none" fo:border-bottom="thin solid #000000" fo:border-left="none" fo:border-right="thin solid #000000" style:cell-protect="none"/>
    </style:style>
    <style:style style:name="ce75" style:family="table-cell" style:parent-style-name="Default" style:data-style-name="N3">
      <style:table-cell-properties fo:border-top="thick solid #000000" fo:border-bottom="thin solid #000000" fo:border-left="thin solid #000000" fo:border-right="thin solid #000000" style:cell-protect="none"/>
    </style:style>
    <style:style style:name="ce7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automatic" fo:background-color="#CCFFCC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automatic" fo:background-color="#CCFFCC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automatic" fo:background-color="#CCFFCC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automatic" fo:background-color="#CCFFCC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background-color="#CCFFCC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automatic" fo:background-color="#CCFFCC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none" fo:background-color="#CCFFCC" style:cell-protect="protected"/>
    </style:style>
    <style:style style:name="ce84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CCFFCC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CCFFC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fo:background-color="#CCFFCC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none" fo:background-color="#CCFFCC" style:cell-protect="protected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fo:background-color="#CCFFCC"/>
    </style:style>
    <style:style style:name="ce89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CCFFCC"/>
    </style:style>
    <style:style style:name="ce90" style:family="table-cell" style:parent-style-name="Default" style:data-style-name="N0">
      <style:table-cell-properties fo:border-top="none" fo:border-bottom="none" fo:border-left="none" fo:border-right="thick solid #000000" fo:background-color="#CCFFCC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ck solid #000000" fo:background-color="#CCFFCC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</style:style>
    <style:style style:name="ce93" style:family="table-cell" style:parent-style-name="Default" style:data-style-name="N3">
      <style:table-cell-properties fo:border="thin solid #000000" fo:background-color="#FFFFFF" style:cell-protect="none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 style:cell-protect="none"/>
    </style:style>
    <style:style style:name="ce95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 style:cell-protect="none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lk_Zn_voda_ROK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VODÁRENSKÁ AKCIOVÁ SPOLEČNOST, a.s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divize Znoj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VYHODNOCENÍ KALKULACE VODNÉHO (tis.Kč) ZNOJEMSKO</text:p>
          </table:table-cell>
          <table:table-cell table:number-columns-repeated="2" table:style-name="ce4"/>
          <table:table-cell office:value-type="string" table:style-name="ce5">
            <text:p>OBDOBÍ:</text:p>
          </table:table-cell>
          <table:table-cell office:value-type="string" table:style-name="ce5">
            <text:p>ROK 2010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76"/>
          <table:table-cell office:value-type="string" table:style-name="ce77">
            <text:p>roční</text:p>
          </table:table-cell>
          <table:table-cell office:value-type="string" table:style-name="ce77">
            <text:p>skutečnost</text:p>
          </table:table-cell>
          <table:table-cell office:value-type="string" table:style-name="ce77">
            <text:p>%</text:p>
          </table:table-cell>
          <table:table-cell office:value-type="string" table:style-name="ce77">
            <text:p>roční náklad</text:p>
          </table:table-cell>
          <table:table-cell office:value-type="string" table:style-name="ce78">
            <text:p>skutečnost</text:p>
          </table:table-cell>
          <table:table-cell table:style-name="ce82"/>
          <table:table-cell table:number-columns-repeated="16377"/>
        </table:table-row>
        <table:table-row table:style-name="ro5">
          <table:table-cell table:style-name="ce79"/>
          <table:table-cell office:value-type="string" table:style-name="ce80">
            <text:p>plán.kalk.</text:p>
          </table:table-cell>
          <table:table-cell table:number-columns-repeated="2" table:style-name="ce80"/>
          <table:table-cell office:value-type="string" table:style-name="ce80">
            <text:p>na 1 m<text:span text:style-name="T3">3</text:span></text:p>
          </table:table-cell>
          <table:table-cell office:value-type="string" table:style-name="ce81">
            <text:p>na 1 m<text:span text:style-name="T3">3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1. Přímý materiál celkem</text:p>
          </table:table-cell>
          <table:table-cell office:value-type="float" office:value="20520" table:formula="msoxl:=B13+B14+B15" table:style-name="ce7">
            <text:p>20 520</text:p>
          </table:table-cell>
          <table:table-cell office:value-type="float" office:value="20022" table:formula="msoxl:=C13+C14+C15" table:style-name="ce7">
            <text:p>20 022</text:p>
          </table:table-cell>
          <table:table-cell office:value-type="float" office:value="97.57309941520468" table:formula="msoxl:=C12/B12*100" table:style-name="ce8">
            <text:p>97,57</text:p>
          </table:table-cell>
          <table:table-cell office:value-type="float" office:value="6.6949429037520387" table:formula="msoxl:=IF(B12&gt;0,B12/B49,0)" table:style-name="ce8">
            <text:p>6,69</text:p>
          </table:table-cell>
          <table:table-cell office:value-type="float" office:value="6.880412371134021" table:formula="msoxl:=C12/C49" table:style-name="ce8">
            <text:p>6,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<text:s text:c="2"/>- chemikálie</text:p>
          </table:table-cell>
          <table:table-cell office:value-type="float" office:value="1911" table:style-name="ce26">
            <text:p>1 911</text:p>
          </table:table-cell>
          <table:table-cell office:value-type="float" office:value="1636" table:style-name="ce75">
            <text:p>1 636</text:p>
          </table:table-cell>
          <table:table-cell office:value-type="float" office:value="85.609628466771326" table:formula="msoxl:=C13/B13*100" table:style-name="ce19">
            <text:p>85,61</text:p>
          </table:table-cell>
          <table:table-cell office:value-type="float" office:value="0.62349102773246334" table:formula="msoxl:=B13/B49" table:style-name="ce10">
            <text:p>0,62</text:p>
          </table:table-cell>
          <table:table-cell office:value-type="float" office:value="0.56219931271477663" table:formula="msoxl:=C13/C49" table:style-name="ce19">
            <text:p>0,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<text:s text:c="2"/>- surová voda</text:p>
          </table:table-cell>
          <table:table-cell office:value-type="float" office:value="14045" table:style-name="ce27">
            <text:p>14 045</text:p>
          </table:table-cell>
          <table:table-cell office:value-type="float" office:value="14001" table:style-name="ce12">
            <text:p>14 001</text:p>
          </table:table-cell>
          <table:table-cell office:value-type="float" office:value="99.686721253114982" table:formula="msoxl:=C14/B14*100" table:style-name="ce10">
            <text:p>99,69</text:p>
          </table:table-cell>
          <table:table-cell office:value-type="float" office:value="4.5823817292006526" table:formula="msoxl:=B14/B49" table:style-name="ce10">
            <text:p>4,58</text:p>
          </table:table-cell>
          <table:table-cell office:value-type="float" office:value="4.8113402061855668" table:formula="msoxl:=C14/C49" table:style-name="ce10">
            <text:p>4,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<text:s text:c="2"/>- převzatá voda</text:p>
          </table:table-cell>
          <table:table-cell office:value-type="float" office:value="4564" table:style-name="ce27">
            <text:p>4 564</text:p>
          </table:table-cell>
          <table:table-cell office:value-type="float" office:value="4385" table:style-name="ce12">
            <text:p>4 385</text:p>
          </table:table-cell>
          <table:table-cell office:value-type="float" office:value="96.07800175284838" table:formula="msoxl:=C15/B15*100" table:style-name="ce10">
            <text:p>96,08</text:p>
          </table:table-cell>
          <table:table-cell office:value-type="float" office:value="1.4890701468189234" table:formula="msoxl:=B15/B49" table:style-name="ce10">
            <text:p>1,49</text:p>
          </table:table-cell>
          <table:table-cell office:value-type="float" office:value="1.506872852233677" table:formula="msoxl:=C15/C49" table:style-name="ce10">
            <text:p>1,5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. Přímé mzdy celkem</text:p>
          </table:table-cell>
          <table:table-cell office:value-type="float" office:value="2966" table:style-name="ce28">
            <text:p>2 966</text:p>
          </table:table-cell>
          <table:table-cell office:value-type="float" office:value="3025" table:style-name="ce14">
            <text:p>3 025</text:p>
          </table:table-cell>
          <table:table-cell office:value-type="float" office:value="101.98921105866488" table:formula="msoxl:=C16/B16*100" table:style-name="ce45">
            <text:p>101,99</text:p>
          </table:table-cell>
          <table:table-cell office:value-type="float" office:value="0.96769983686786298" table:formula="msoxl:=B16/B49" table:style-name="ce39">
            <text:p>0,97</text:p>
          </table:table-cell>
          <table:table-cell office:value-type="float" office:value="1.0395189003436427" table:formula="msoxl:=C16/C49" table:style-name="ce39">
            <text:p>1,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3. Nájem infrastruktury</text:p>
          </table:table-cell>
          <table:table-cell office:value-type="float" office:value="27500" table:style-name="ce35">
            <text:p>27 500</text:p>
          </table:table-cell>
          <table:table-cell office:value-type="float" office:value="27500" table:style-name="ce14">
            <text:p>27 500</text:p>
          </table:table-cell>
          <table:table-cell office:value-type="float" office:value="100" table:formula="msoxl:=C17/B17*100" table:style-name="ce8">
            <text:p>100,00</text:p>
          </table:table-cell>
          <table:table-cell office:value-type="float" office:value="8.9722675367047309" table:formula="msoxl:=B17/B49" table:style-name="ce18">
            <text:p>8,97</text:p>
          </table:table-cell>
          <table:table-cell office:value-type="float" office:value="9.4501718213058421" table:formula="msoxl:=C17/C49" table:style-name="ce52">
            <text:p>9,45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4. Opravy a udržování infrastruktury</text:p>
          </table:table-cell>
          <table:table-cell office:value-type="float" office:value="10851" table:formula="msoxl:=B19+B20+B21" table:style-name="ce60">
            <text:p>10 851</text:p>
          </table:table-cell>
          <table:table-cell office:value-type="float" office:value="15617" table:formula="msoxl:=C19+C20+C21" table:style-name="ce24">
            <text:p>15 617</text:p>
          </table:table-cell>
          <table:table-cell office:value-type="float" office:value="143.92221915030871" table:formula="msoxl:=IF(B18&gt;0,C18/B18*100,0)" table:style-name="ce8">
            <text:p>143,92</text:p>
          </table:table-cell>
          <table:table-cell office:value-type="float" office:value="3.5402936378466556" table:formula="msoxl:=IF(B18&gt;0,B18/B49,0)" table:style-name="ce8">
            <text:p>3,54</text:p>
          </table:table-cell>
          <table:table-cell office:value-type="float" office:value="5.3666666666666663" table:formula="msoxl:=C18/C49" table:style-name="ce52">
            <text:p>5,3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- dodavatelské</text:p>
          </table:table-cell>
          <table:table-cell office:value-type="float" office:value="2600" table:style-name="ce37">
            <text:p>2 600</text:p>
          </table:table-cell>
          <table:table-cell office:value-type="float" office:value="6414" table:style-name="ce12">
            <text:p>6 414</text:p>
          </table:table-cell>
          <table:table-cell office:value-type="float" office:value="246.69230769230768" table:formula="msoxl:=IF(B19&gt;0,C19/B19*100,0)" table:style-name="ce10">
            <text:p>246,69</text:p>
          </table:table-cell>
          <table:table-cell office:value-type="float" office:value="0.84828711256117451" table:formula="msoxl:=B19/B49" table:style-name="ce10">
            <text:p>0,85</text:p>
          </table:table-cell>
          <table:table-cell office:value-type="float" office:value="2.2041237113402063" table:formula="msoxl:=C19/C49" table:style-name="ce18">
            <text:p>2,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vnitropodnikové</text:p>
          </table:table-cell>
          <table:table-cell office:value-type="float" office:value="6415" table:style-name="ce27">
            <text:p>6 415</text:p>
          </table:table-cell>
          <table:table-cell office:value-type="float" office:value="7471" table:style-name="ce12">
            <text:p>7 471</text:p>
          </table:table-cell>
          <table:table-cell office:value-type="float" office:value="116.46141855027278" table:formula="msoxl:=IF(B20&gt;0,C20/B20*100,0)" table:style-name="ce10">
            <text:p>116,46</text:p>
          </table:table-cell>
          <table:table-cell office:value-type="float" office:value="2.0929853181076674" table:formula="msoxl:=B20/B49" table:style-name="ce10">
            <text:p>2,09</text:p>
          </table:table-cell>
          <table:table-cell office:value-type="float" office:value="2.5673539518900346" table:formula="msoxl:=C20/C49" table:style-name="ce10">
            <text:p>2,5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materiál na opravy a udržování</text:p>
          </table:table-cell>
          <table:table-cell office:value-type="float" office:value="1836" table:style-name="ce27">
            <text:p>1 836</text:p>
          </table:table-cell>
          <table:table-cell office:value-type="float" office:value="1732" table:style-name="ce12">
            <text:p>1 732</text:p>
          </table:table-cell>
          <table:table-cell office:value-type="float" office:value="94.335511982570807" table:formula="msoxl:=IF(B21&gt;0,C21/B21*100,0)" table:style-name="ce10">
            <text:p>94,34</text:p>
          </table:table-cell>
          <table:table-cell office:value-type="float" office:value="0.59902120717781404" table:formula="msoxl:=B21/B49" table:style-name="ce10">
            <text:p>0,60</text:p>
          </table:table-cell>
          <table:table-cell office:value-type="float" office:value="0.59518900343642611" table:formula="msoxl:=C21/C49" table:style-name="ce10">
            <text:p>0,6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5. Jiné přímé náklady celkem</text:p>
          </table:table-cell>
          <table:table-cell office:value-type="float" office:value="14692" table:formula="msoxl:=SUM(B23:B37)" table:style-name="ce28">
            <text:p>14 692</text:p>
          </table:table-cell>
          <table:table-cell office:value-type="float" office:value="14479" table:formula="msoxl:=SUM(C23:C37)" table:style-name="ce28">
            <text:p>14 479</text:p>
          </table:table-cell>
          <table:table-cell office:value-type="float" office:value="98.55023141845902" table:formula="msoxl:=IF(B22&gt;0,C22/B22*100,0)" table:style-name="ce15">
            <text:p>98,55</text:p>
          </table:table-cell>
          <table:table-cell office:value-type="float" office:value="4.7934747145187604" table:formula="msoxl:=IF(B22&gt;0,B22/B49,0)" table:style-name="ce15">
            <text:p>4,79</text:p>
          </table:table-cell>
          <table:table-cell office:value-type="float" office:value="4.9756013745704468" table:formula="msoxl:=C22/C49" table:style-name="ce39">
            <text:p>4,9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- pomocný materiál, PPS</text:p>
          </table:table-cell>
          <table:table-cell office:value-type="float" office:value="130" table:style-name="ce27">
            <text:p>130</text:p>
          </table:table-cell>
          <table:table-cell office:value-type="float" office:value="162" table:style-name="ce42">
            <text:p>162</text:p>
          </table:table-cell>
          <table:table-cell office:value-type="float" office:value="124.61538461538461" table:formula="msoxl:=IF(B23&gt;0,C23/B23*100,0)" table:style-name="ce10">
            <text:p>124,62</text:p>
          </table:table-cell>
          <table:table-cell office:value-type="float" office:value="4.2414355628058731E-2" table:formula="msoxl:=B23/B49" table:style-name="ce10">
            <text:p>0,04</text:p>
          </table:table-cell>
          <table:table-cell office:value-type="float" office:value="5.5670103092783509E-2" table:formula="msoxl:=C23/C49" table:style-name="ce18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PHM</text:p>
          </table:table-cell>
          <table:table-cell table:style-name="ce27"/>
          <table:table-cell table:style-name="ce54"/>
          <table:table-cell table:number-columns-repeated="2" table:style-name="ce10"/>
          <table:table-cell table:style-name="ce18"/>
          <table:table-cell table:number-columns-repeated="16378"/>
        </table:table-row>
        <table:table-row table:style-name="ro1">
          <table:table-cell office:value-type="string" table:style-name="ce11">
            <text:p><text:s text:c="2"/>- materiál na provozní opravy</text:p>
          </table:table-cell>
          <table:table-cell table:style-name="ce27"/>
          <table:table-cell table:style-name="ce54"/>
          <table:table-cell table:number-columns-repeated="2" table:style-name="ce10"/>
          <table:table-cell table:style-name="ce18"/>
          <table:table-cell table:number-columns-repeated="16378"/>
        </table:table-row>
        <table:table-row table:style-name="ro1">
          <table:table-cell office:value-type="string" table:style-name="ce11">
            <text:p><text:s text:c="2"/>- voda Hodonice</text:p>
          </table:table-cell>
          <table:table-cell office:value-type="float" office:value="-2452" table:style-name="ce27">
            <text:p>-2 452</text:p>
          </table:table-cell>
          <table:table-cell office:value-type="float" office:value="-1931" table:style-name="ce54">
            <text:p>-1 931</text:p>
          </table:table-cell>
          <table:table-cell office:value-type="float" office:value="0" table:formula="msoxl:=IF(B26&gt;0,C26/B26*100,0)" table:style-name="ce10">
            <text:p>0,00</text:p>
          </table:table-cell>
          <table:table-cell table:style-name="ce10"/>
          <table:table-cell office:value-type="float" office:value="-0.663573883161512" table:formula="msoxl:=C26/C49" table:style-name="ce18">
            <text:p>-0,6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elektrická energie</text:p>
          </table:table-cell>
          <table:table-cell office:value-type="float" office:value="7721" table:style-name="ce27">
            <text:p>7 721</text:p>
          </table:table-cell>
          <table:table-cell office:value-type="float" office:value="7715" table:style-name="ce92">
            <text:p>7 715</text:p>
          </table:table-cell>
          <table:table-cell office:value-type="float" office:value="99.922289858826574" table:formula="msoxl:=IF(B27&gt;0,C27/B27*100,0)" table:style-name="ce10">
            <text:p>99,92</text:p>
          </table:table-cell>
          <table:table-cell office:value-type="float" office:value="2.5190864600326264" table:formula="msoxl:=B27/B49" table:style-name="ce10">
            <text:p>2,52</text:p>
          </table:table-cell>
          <table:table-cell office:value-type="float" office:value="2.6512027491408934" table:formula="msoxl:=C27/C49" table:style-name="ce10">
            <text:p>2,6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plyn, teplo, jiné</text:p>
          </table:table-cell>
          <table:table-cell office:value-type="float" office:value="400" table:style-name="ce27">
            <text:p>400</text:p>
          </table:table-cell>
          <table:table-cell office:value-type="float" office:value="454" table:style-name="ce12">
            <text:p>454</text:p>
          </table:table-cell>
          <table:table-cell office:value-type="float" office:value="113.5" table:formula="msoxl:=IF(B28&gt;0,C28/B28*100,0)" table:style-name="ce18">
            <text:p>113,50</text:p>
          </table:table-cell>
          <table:table-cell office:value-type="float" office:value="0.13050570962479607" table:formula="msoxl:=B28/B49" table:style-name="ce10">
            <text:p>0,13</text:p>
          </table:table-cell>
          <table:table-cell office:value-type="float" office:value="0.15601374570446735" table:formula="msoxl:=C28/C49" table:style-name="ce10">
            <text:p>0,1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opravy a udržování provozu dodavatelské</text:p>
          </table:table-cell>
          <table:table-cell office:value-type="float" office:value="632" table:style-name="ce27">
            <text:p>632</text:p>
          </table:table-cell>
          <table:table-cell office:value-type="float" office:value="551" table:style-name="ce12">
            <text:p>551</text:p>
          </table:table-cell>
          <table:table-cell office:value-type="float" office:value="87.183544303797461" table:formula="msoxl:=IF(B29&gt;0,C29/B29*100,0)" table:style-name="ce18">
            <text:p>87,18</text:p>
          </table:table-cell>
          <table:table-cell office:value-type="float" office:value="0.20619902120717781" table:formula="msoxl:=B29/B49" table:style-name="ce10">
            <text:p>0,21</text:p>
          </table:table-cell>
          <table:table-cell office:value-type="float" office:value="0.18934707903780068" table:formula="msoxl:=C29/C49" table:style-name="ce10">
            <text:p>0,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služby externí</text:p>
          </table:table-cell>
          <table:table-cell office:value-type="float" office:value="810" table:style-name="ce27">
            <text:p>810</text:p>
          </table:table-cell>
          <table:table-cell office:value-type="float" office:value="778" table:style-name="ce93">
            <text:p>778</text:p>
          </table:table-cell>
          <table:table-cell office:value-type="float" office:value="96.049382716049379" table:formula="msoxl:=IF(B30&gt;0,C30/B30*100,0)" table:style-name="ce18">
            <text:p>96,05</text:p>
          </table:table-cell>
          <table:table-cell office:value-type="float" office:value="0.26427406199021208" table:formula="msoxl:=B30/B49" table:style-name="ce10">
            <text:p>0,26</text:p>
          </table:table-cell>
          <table:table-cell office:value-type="float" office:value="0.26735395189003436" table:formula="msoxl:=C30/C49" table:style-name="ce10">
            <text:p>0,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pojištění z mezd</text:p>
          </table:table-cell>
          <table:table-cell office:value-type="float" office:value="1038" table:style-name="ce27">
            <text:p>1 038</text:p>
          </table:table-cell>
          <table:table-cell office:value-type="float" office:value="1004" table:style-name="ce12">
            <text:p>1 004</text:p>
          </table:table-cell>
          <table:table-cell office:value-type="float" office:value="96.724470134874764" table:formula="msoxl:=IF(B31&gt;0,C31/B31*100,0)" table:style-name="ce10">
            <text:p>96,72</text:p>
          </table:table-cell>
          <table:table-cell office:value-type="float" office:value="0.33866231647634581" table:formula="msoxl:=B31/B49" table:style-name="ce10">
            <text:p>0,34</text:p>
          </table:table-cell>
          <table:table-cell office:value-type="float" office:value="0.34501718213058419" table:formula="msoxl:=C31/C49" table:style-name="ce10">
            <text:p>0,3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daň, poplatky, pojištění</text:p>
          </table:table-cell>
          <table:table-cell office:value-type="float" office:value="1422" table:style-name="ce27">
            <text:p>1 422</text:p>
          </table:table-cell>
          <table:table-cell office:value-type="float" office:value="1498" table:style-name="ce12">
            <text:p>1 498</text:p>
          </table:table-cell>
          <table:table-cell office:value-type="float" office:value="105.34458509142053" table:formula="msoxl:=IF(B32&gt;0,C32/B32*100,0)" table:style-name="ce10">
            <text:p>105,34</text:p>
          </table:table-cell>
          <table:table-cell office:value-type="float" office:value="0.46394779771615008" table:formula="msoxl:=B32/B49" table:style-name="ce10">
            <text:p>0,46</text:p>
          </table:table-cell>
          <table:table-cell office:value-type="float" office:value="0.51477663230240545" table:formula="msoxl:=C32/C49" table:style-name="ce10">
            <text:p>0,5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odpisy</text:p>
          </table:table-cell>
          <table:table-cell office:value-type="float" office:value="79" table:style-name="ce27">
            <text:p>79</text:p>
          </table:table-cell>
          <table:table-cell office:value-type="float" office:value="147" table:style-name="ce12">
            <text:p>147</text:p>
          </table:table-cell>
          <table:table-cell office:value-type="float" office:value="186.07594936708861" table:formula="msoxl:=IF(B33&gt;0,C33/B33*100,0)" table:style-name="ce10">
            <text:p>186,08</text:p>
          </table:table-cell>
          <table:table-cell office:value-type="float" office:value="2.5774877650897227E-2" table:formula="msoxl:=B33/B49" table:style-name="ce10">
            <text:p>0,03</text:p>
          </table:table-cell>
          <table:table-cell office:value-type="float" office:value="5.0515463917525774E-2" table:formula="msoxl:=C33/C49" table:style-name="ce10">
            <text:p>0,0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kódy sazeb mimo opravy a udržování</text:p>
          </table:table-cell>
          <table:table-cell office:value-type="float" office:value="845" table:style-name="ce27">
            <text:p>845</text:p>
          </table:table-cell>
          <table:table-cell office:value-type="float" office:value="898" table:style-name="ce12">
            <text:p>898</text:p>
          </table:table-cell>
          <table:table-cell office:value-type="float" office:value="106.27218934911242" table:formula="msoxl:=IF(B34&gt;0,C34/B34*100,0)" table:style-name="ce10">
            <text:p>106,27</text:p>
          </table:table-cell>
          <table:table-cell office:value-type="float" office:value="0.27569331158238175" table:formula="msoxl:=B34/B49" table:style-name="ce10">
            <text:p>0,28</text:p>
          </table:table-cell>
          <table:table-cell office:value-type="float" office:value="0.30859106529209623" table:formula="msoxl:=C34/C49" table:style-name="ce10">
            <text:p>0,3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doprava</text:p>
          </table:table-cell>
          <table:table-cell office:value-type="float" office:value="1067" table:style-name="ce27">
            <text:p>1 067</text:p>
          </table:table-cell>
          <table:table-cell office:value-type="float" office:value="962" table:style-name="ce12">
            <text:p>962</text:p>
          </table:table-cell>
          <table:table-cell office:value-type="float" office:value="90.1593252108716" table:formula="msoxl:=IF(B35&gt;0,C35/B35*100,0)" table:style-name="ce10">
            <text:p>90,16</text:p>
          </table:table-cell>
          <table:table-cell office:value-type="float" office:value="0.34812398042414355" table:formula="msoxl:=B35/B49" table:style-name="ce10">
            <text:p>0,35</text:p>
          </table:table-cell>
          <table:table-cell office:value-type="float" office:value="0.33058419243986253" table:formula="msoxl:=C35/C49" table:style-name="ce10">
            <text:p>0,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laboratoře</text:p>
          </table:table-cell>
          <table:table-cell office:value-type="float" office:value="3000" table:style-name="ce27">
            <text:p>3 000</text:p>
          </table:table-cell>
          <table:table-cell office:value-type="float" office:value="2241" table:style-name="ce12">
            <text:p>2 241</text:p>
          </table:table-cell>
          <table:table-cell office:value-type="float" office:value="74.7" table:formula="msoxl:=IF(B36&gt;0,C36/B36*100,0)" table:style-name="ce10">
            <text:p>74,70</text:p>
          </table:table-cell>
          <table:table-cell office:value-type="float" office:value="0.97879282218597063" table:formula="msoxl:=B36/B49" table:style-name="ce10">
            <text:p>0,98</text:p>
          </table:table-cell>
          <table:table-cell office:value-type="float" office:value="0.77010309278350519" table:formula="msoxl:=C36/C49" table:style-name="ce10">
            <text:p>0,7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 text:c="2"/>- služby interní</text:p>
          </table:table-cell>
          <table:table-cell table:style-name="ce27"/>
          <table:table-cell table:style-name="ce17"/>
          <table:table-cell office:value-type="float" office:value="0" table:formula="msoxl:=IF(B37&gt;0,C37/B37*100,0)" table:style-name="ce10">
            <text:p>0,00</text:p>
          </table:table-cell>
          <table:table-cell office:value-type="float" office:value="0" table:formula="msoxl:=B37/B49" table:style-name="ce10">
            <text:p>0,00</text:p>
          </table:table-cell>
          <table:table-cell office:value-type="float" office:value="0" table:formula="msoxl:=C37/C49" table:style-name="ce1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<text:s text:c="2"/>Přímé náklady celkem</text:p>
          </table:table-cell>
          <table:table-cell office:value-type="float" office:value="76529" table:formula="msoxl:=B12+B16+B17+B18+B22" table:style-name="ce29">
            <text:p>76 529</text:p>
          </table:table-cell>
          <table:table-cell office:value-type="float" office:value="80643" table:formula="msoxl:=C12+C16+C17+C18+C22" table:style-name="ce29">
            <text:p>80 643</text:p>
          </table:table-cell>
          <table:table-cell office:value-type="float" office:value="105.37573991558756" table:formula="msoxl:=IF(B38&gt;0,C38/B38*100,0)" table:style-name="ce21">
            <text:p>105,38</text:p>
          </table:table-cell>
          <table:table-cell office:value-type="float" office:value="24.96867862969005" table:formula="msoxl:=B38/B49" table:style-name="ce68">
            <text:p>24,97</text:p>
          </table:table-cell>
          <table:table-cell office:value-type="float" office:value="27.712371134020618" table:formula="msoxl:=C38/C49" table:style-name="ce21">
            <text:p>27,71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6. Výrobní režie</text:p>
          </table:table-cell>
          <table:table-cell office:value-type="float" office:value="4302" table:style-name="ce43">
            <text:p>4 302</text:p>
          </table:table-cell>
          <table:table-cell office:value-type="float" office:value="3781" table:style-name="ce65">
            <text:p>3 781</text:p>
          </table:table-cell>
          <table:table-cell office:value-type="float" office:value="87.889353788935381" table:formula="msoxl:=IF(B39&gt;0,C39/B39*100,0)" table:style-name="ce41">
            <text:p>87,89</text:p>
          </table:table-cell>
          <table:table-cell office:value-type="float" office:value="1.4035889070146819" table:formula="msoxl:=B39/B49" table:style-name="ce41">
            <text:p>1,40</text:p>
          </table:table-cell>
          <table:table-cell office:value-type="float" office:value="1.2993127147766323" table:formula="msoxl:=C39/C49" table:style-name="ce41">
            <text:p>1,3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7. Správní režie</text:p>
          </table:table-cell>
          <table:table-cell office:value-type="float" office:value="13846" table:style-name="ce46">
            <text:p>13 846</text:p>
          </table:table-cell>
          <table:table-cell office:value-type="float" office:value="14268" table:style-name="ce64">
            <text:p>14 268</text:p>
          </table:table-cell>
          <table:table-cell office:value-type="float" office:value="103.04781164235158" table:formula="msoxl:=IF(B40&gt;0,C40/B40*100,0)" table:style-name="ce51">
            <text:p>103,05</text:p>
          </table:table-cell>
          <table:table-cell office:value-type="float" office:value="4.5174551386623163" table:formula="msoxl:=IF(B49&gt;0,B40/B49,0)" table:style-name="ce53">
            <text:p>4,52</text:p>
          </table:table-cell>
          <table:table-cell office:value-type="float" office:value="4.903092783505155" table:formula="msoxl:=C40/C49" table:style-name="ce53">
            <text:p>4,9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 text:c="2"/>Úplné vlastní náklady</text:p>
          </table:table-cell>
          <table:table-cell office:value-type="float" office:value="94677" table:formula="msoxl:=B38+B39+B40" table:style-name="ce29">
            <text:p>94 677</text:p>
          </table:table-cell>
          <table:table-cell office:value-type="float" office:value="98692" table:formula="msoxl:=C38+C39+C40" table:style-name="ce46">
            <text:p>98 692</text:p>
          </table:table-cell>
          <table:table-cell office:value-type="float" office:value="104.24073428604623" table:formula="msoxl:=IF(B41&gt;0,C41/B41*100,0)" table:style-name="ce51">
            <text:p>104,24</text:p>
          </table:table-cell>
          <table:table-cell office:value-type="float" office:value="30.889722675367047" table:formula="msoxl:=IF(B49&gt;0,B41/B49,0)" table:style-name="ce18">
            <text:p>30,89</text:p>
          </table:table-cell>
          <table:table-cell office:value-type="float" office:value="33.914776632302406" table:formula="msoxl:=C41/C49" table:style-name="ce22">
            <text:p>33,91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9. Mimořádné náklady (pouze skutečnost)</text:p>
          </table:table-cell>
          <table:table-cell table:style-name="ce48"/>
          <table:table-cell table:style-name="ce49"/>
          <table:table-cell table:number-columns-repeated="2" table:style-name="ce25"/>
          <table:table-cell table:style-name="ce18"/>
          <table:table-cell table:number-columns-repeated="16378"/>
        </table:table-row>
        <table:table-row table:style-name="ro3">
          <table:table-cell office:value-type="string" table:style-name="ce38">
            <text:p><text:s text:c="2"/>Náklady celkem</text:p>
          </table:table-cell>
          <table:table-cell office:value-type="float" office:value="94677" table:formula="msoxl:=B38+B39+B40" table:style-name="ce43">
            <text:p>94 677</text:p>
          </table:table-cell>
          <table:table-cell office:value-type="float" office:value="98692" table:formula="msoxl:=C38+C39+C40" table:style-name="ce43">
            <text:p>98 692</text:p>
          </table:table-cell>
          <table:table-cell office:value-type="float" office:value="104.24073428604623" table:formula="msoxl:=IF(B43&gt;0,C43/B43*100,0)" table:style-name="ce39">
            <text:p>104,24</text:p>
          </table:table-cell>
          <table:table-cell office:value-type="float" office:value="30.889722675367047" table:formula="msoxl:=B43/B49" table:style-name="ce39">
            <text:p>30,89</text:p>
          </table:table-cell>
          <table:table-cell office:value-type="float" office:value="33.914776632302406" table:formula="msoxl:=C43/C49" table:style-name="ce39">
            <text:p>33,9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<text:s text:c="2"/>Výnosy</text:p>
          </table:table-cell>
          <table:table-cell office:value-type="float" office:value="95857" table:style-name="ce46">
            <text:p>95 857</text:p>
          </table:table-cell>
          <table:table-cell office:value-type="float" office:value="91009" table:style-name="ce46">
            <text:p>91 009</text:p>
          </table:table-cell>
          <table:table-cell table:number-columns-repeated="2" table:style-name="ce51"/>
          <table:table-cell table:style-name="ce53"/>
          <table:table-cell table:number-columns-repeated="16378"/>
        </table:table-row>
        <table:table-row table:style-name="ro3">
          <table:table-cell office:value-type="string" table:style-name="ce44">
            <text:p><text:s text:c="2"/>Hospodářský výsledek</text:p>
          </table:table-cell>
          <table:table-cell office:value-type="float" office:value="1180" table:formula="msoxl:=B44-B43" table:style-name="ce37">
            <text:p>1 180</text:p>
          </table:table-cell>
          <table:table-cell office:value-type="float" office:value="-7683" table:formula="msoxl:=C44-C43" table:style-name="ce37">
            <text:p>-7 683</text:p>
          </table:table-cell>
          <table:table-cell table:number-columns-repeated="3" table:style-name="ce18"/>
          <table:table-cell table:number-columns-repeated="16378"/>
        </table:table-row>
        <table:table-row table:style-name="ro1">
          <table:table-cell office:value-type="string" table:style-name="ce31">
            <text:p><text:s text:c="2"/>Náklad na 1 m3 vody dodané</text:p>
          </table:table-cell>
          <table:table-cell office:value-type="float" office:value="30.889722675367047" table:formula="msoxl:=B43/B49" table:style-name="ce36">
            <text:p>30,89</text:p>
          </table:table-cell>
          <table:table-cell office:value-type="float" office:value="33.914776632302406" table:formula="msoxl:=C43/C49" table:style-name="ce36">
            <text:p>33,91</text:p>
          </table:table-cell>
          <table:table-cell table:style-name="ce18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31">
            <text:p><text:s text:c="2"/>Cena<text:s/></text:p>
          </table:table-cell>
          <table:table-cell office:value-type="float" office:value="31.27" table:style-name="ce30">
            <text:p>31,27</text:p>
          </table:table-cell>
          <table:table-cell office:value-type="float" office:value="31.27" table:style-name="ce34">
            <text:p>31,27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31">
            <text:p><text:s text:c="2"/>Voda vyrobená [m3]</text:p>
          </table:table-cell>
          <table:table-cell office:value-type="float" office:value="3605" table:style-name="ce27">
            <text:p>3 605</text:p>
          </table:table-cell>
          <table:table-cell office:value-type="float" office:value="3622" table:style-name="ce33">
            <text:p>3 622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31">
            <text:p>Voda dodaná (m3)</text:p>
          </table:table-cell>
          <table:table-cell office:value-type="float" office:value="3065" table:formula="msoxl:=B50+B51" table:style-name="ce27">
            <text:p>3 065</text:p>
          </table:table-cell>
          <table:table-cell office:value-type="float" office:value="2910" table:formula="msoxl:=C50+C51" table:style-name="ce27">
            <text:p>2 910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31">
            <text:p><text:s text:c="8"/>- obyvatelstvo</text:p>
          </table:table-cell>
          <table:table-cell office:value-type="float" office:value="1920" table:style-name="ce27">
            <text:p>1 920</text:p>
          </table:table-cell>
          <table:table-cell office:value-type="float" office:value="2043" table:style-name="ce40">
            <text:p>2043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32">
            <text:p><text:s text:c="8"/>- ostatní</text:p>
          </table:table-cell>
          <table:table-cell office:value-type="float" office:value="1145" table:style-name="ce28">
            <text:p>1 145</text:p>
          </table:table-cell>
          <table:table-cell office:value-type="float" office:value="867" table:style-name="ce24">
            <text:p>867</text:p>
          </table:table-cell>
          <table:table-cell table:number-columns-repeated="3" table:style-name="ce15"/>
          <table:table-cell table:number-columns-repeated="16378"/>
        </table:table-row>
        <table:table-row table:style-name="ro5">
          <table:table-cell office:value-type="string" table:style-name="ce55">
            <text:p>Voda předaná do Svazku Hodonicko (tis.m<text:span text:style-name="T3">3</text:span>)</text:p>
          </table:table-cell>
          <table:table-cell office:value-type="float" office:value="122" table:style-name="ce66">
            <text:p>122</text:p>
          </table:table-cell>
          <table:table-cell office:value-type="float" office:value="96" table:style-name="ce66">
            <text:p>96</text:p>
          </table:table-cell>
          <table:table-cell table:style-name="ce67"/>
          <table:table-cell table:number-columns-repeated="16380" table:style-name="ce1"/>
        </table:table-row>
        <table:table-row table:style-name="ro1">
          <table:table-cell table:style-name="ce55"/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Kalk_Zn_kanál_ROK" table:style-name="ta2" table:print-ranges="Kalk_Zn_kanál_ROK.A1:Kalk_Zn_kanál_ROK.F44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VODÁRENSKÁ AKCIOVÁ SPOLEČNOST, a.s.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divize Znoj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VYHODNOCENÍ KALKULACE STOČNÉHO (tis.Kč) Z N O J E M S K O</text:p>
          </table:table-cell>
          <table:table-cell table:style-name="ce5"/>
          <table:table-cell table:number-columns-repeated="2" table:style-name="ce1"/>
          <table:table-cell office:value-type="string" table:style-name="ce5">
            <text:p>OBDOBÍ:</text:p>
          </table:table-cell>
          <table:table-cell office:value-type="string" table:style-name="ce5">
            <text:p>ROK 2010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83"/>
          <table:table-cell office:value-type="string" table:style-name="ce84">
            <text:p>roční <text:s/>plán.</text:p>
          </table:table-cell>
          <table:table-cell office:value-type="string" table:style-name="ce84">
            <text:p>skutečnost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roční náklad</text:p>
          </table:table-cell>
          <table:table-cell office:value-type="string" table:style-name="ce86">
            <text:p>skutečnost</text:p>
          </table:table-cell>
          <table:table-cell table:number-columns-repeated="16378"/>
        </table:table-row>
        <table:table-row table:style-name="ro5">
          <table:table-cell table:style-name="ce87"/>
          <table:table-cell office:value-type="string" table:style-name="ce88">
            <text:p>kalkulace</text:p>
          </table:table-cell>
          <table:table-cell table:style-name="ce89"/>
          <table:table-cell table:style-name="ce90"/>
          <table:table-cell office:value-type="string" table:style-name="ce91">
            <text:p>na 1 m<text:span text:style-name="T3">3</text:span></text:p>
          </table:table-cell>
          <table:table-cell office:value-type="string" table:style-name="ce91">
            <text:p>na 1 m<text:span text:style-name="T3">3</text:span>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1, Přímý materiál celkem</text:p>
          </table:table-cell>
          <table:table-cell office:value-type="float" office:value="920" table:formula="msoxl:=B10" table:style-name="ce60">
            <text:p>920</text:p>
          </table:table-cell>
          <table:table-cell office:value-type="float" office:value="782" table:formula="msoxl:=C10" table:style-name="ce59">
            <text:p>782</text:p>
          </table:table-cell>
          <table:table-cell office:value-type="float" office:value="85" table:formula="msoxl:=IF(B9&gt;0,C9/B9*100,0)" table:style-name="ce8">
            <text:p>85,00</text:p>
          </table:table-cell>
          <table:table-cell office:value-type="float" office:value="0.34061458718992965" table:formula="msoxl:=IF(B42&gt;0,B9/B42,0)" table:style-name="ce8">
            <text:p>0,34</text:p>
          </table:table-cell>
          <table:table-cell office:value-type="float" office:value="0.28613245517746067" table:formula="msoxl:=IF(C42&gt;0,C9/C42,0)" table:style-name="ce8">
            <text:p>0,29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2"/>- chemikálie</text:p>
          </table:table-cell>
          <table:table-cell office:value-type="float" office:value="920" table:style-name="ce26">
            <text:p>920</text:p>
          </table:table-cell>
          <table:table-cell office:value-type="float" office:value="782" table:style-name="ce56">
            <text:p>782</text:p>
          </table:table-cell>
          <table:table-cell office:value-type="float" office:value="85" table:formula="msoxl:=IF(B10&gt;0,C10/B10*100,0)" table:style-name="ce10">
            <text:p>85,00</text:p>
          </table:table-cell>
          <table:table-cell office:value-type="float" office:value="0.34061458718992965" table:formula="msoxl:=IF(B42&gt;0,B10/B42,0)" table:style-name="ce10">
            <text:p>0,34</text:p>
          </table:table-cell>
          <table:table-cell office:value-type="float" office:value="0.28613245517746067" table:formula="msoxl:=IF(C42&gt;0,C10/C42,0)" table:style-name="ce10">
            <text:p>0,29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2. Přímé mzdy celkem</text:p>
          </table:table-cell>
          <table:table-cell office:value-type="float" office:value="4880" table:style-name="ce28">
            <text:p>4 880</text:p>
          </table:table-cell>
          <table:table-cell office:value-type="float" office:value="4858" table:style-name="ce24">
            <text:p>4 858</text:p>
          </table:table-cell>
          <table:table-cell office:value-type="float" office:value="99.549180327868854" table:formula="msoxl:=IF(B11&gt;0,C11/B11*100,0)" table:style-name="ce10">
            <text:p>99,55</text:p>
          </table:table-cell>
          <table:table-cell office:value-type="float" office:value="1.8067382450944094" table:formula="msoxl:=IF(B42&gt;0,B11/B42,0)" table:style-name="ce15">
            <text:p>1,81</text:p>
          </table:table-cell>
          <table:table-cell office:value-type="float" office:value="1.7775338455909258" table:formula="msoxl:=IF(C42&gt;0,C11/C42,0)" table:style-name="ce15">
            <text:p>1,78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3. Nájem infrastruktury</text:p>
          </table:table-cell>
          <table:table-cell office:value-type="float" office:value="19500" table:style-name="ce28">
            <text:p>19 500</text:p>
          </table:table-cell>
          <table:table-cell office:value-type="float" office:value="19900" table:style-name="ce24">
            <text:p>19 900</text:p>
          </table:table-cell>
          <table:table-cell office:value-type="float" office:value="102.05128205128204" table:formula="msoxl:=IF(B12&gt;0,C12/B12*100,0)" table:style-name="ce8">
            <text:p>102,05</text:p>
          </table:table-cell>
          <table:table-cell office:value-type="float" office:value="7.2195483154387263" table:formula="msoxl:=IF(B42&gt;0,B12/B42,0)" table:style-name="ce8">
            <text:p>7,22</text:p>
          </table:table-cell>
          <table:table-cell office:value-type="float" office:value="7.2813757775338459" table:formula="msoxl:=IF(C42&gt;0,C12/C42,0)" table:style-name="ce8">
            <text:p>7,28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4. Opravy a udržování infrastruktury</text:p>
          </table:table-cell>
          <table:table-cell office:value-type="float" office:value="8196" table:formula="msoxl:=B14+B15+B16" table:style-name="ce28">
            <text:p>8 196</text:p>
          </table:table-cell>
          <table:table-cell office:value-type="float" office:value="9827" table:formula="msoxl:=C14+C15+C16" table:style-name="ce24">
            <text:p>9 827</text:p>
          </table:table-cell>
          <table:table-cell office:value-type="float" office:value="119.89995119570523" table:formula="msoxl:=IF(B13&gt;0,C13/B13*100,0)" table:style-name="ce8">
            <text:p>119,90</text:p>
          </table:table-cell>
          <table:table-cell office:value-type="float" office:value="3.0344316919659384" table:formula="msoxl:=IF(B42&gt;0,B13/B42,0)" table:style-name="ce8">
            <text:p>3,03</text:p>
          </table:table-cell>
          <table:table-cell office:value-type="float" office:value="3.5956824002927186" table:formula="msoxl:=IF(C42&gt;0,C13/C42,0)" table:style-name="ce8">
            <text:p>3,60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2"/>- dodavatelské</text:p>
          </table:table-cell>
          <table:table-cell office:value-type="float" office:value="1575" table:style-name="ce27">
            <text:p>1 575</text:p>
          </table:table-cell>
          <table:table-cell office:value-type="float" office:value="2866" table:style-name="ce94">
            <text:p>2 866</text:p>
          </table:table-cell>
          <table:table-cell office:value-type="float" office:value="181.96825396825398" table:formula="msoxl:=IF(B14&gt;0,C14/B14*100,0)" table:style-name="ce10">
            <text:p>181,97</text:p>
          </table:table-cell>
          <table:table-cell office:value-type="float" office:value="0.58311736393928171" table:formula="msoxl:=IF(B42&gt;0,B14/B42,0)" table:style-name="ce16">
            <text:p>0,58</text:p>
          </table:table-cell>
          <table:table-cell office:value-type="float" office:value="1.048664471276985" table:formula="msoxl:=IF(C42&gt;0,C14/C42,0)" table:style-name="ce16">
            <text:p>1,0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vnitropodnikové</text:p>
          </table:table-cell>
          <table:table-cell office:value-type="float" office:value="5321" table:style-name="ce27">
            <text:p>5 321</text:p>
          </table:table-cell>
          <table:table-cell office:value-type="float" office:value="5562" table:style-name="ce33">
            <text:p>5 562</text:p>
          </table:table-cell>
          <table:table-cell office:value-type="float" office:value="104.52922383010713" table:formula="msoxl:=IF(B15&gt;0,C15/B15*100,0)" table:style-name="ce10">
            <text:p>104,53</text:p>
          </table:table-cell>
          <table:table-cell office:value-type="float" office:value="1.9700111069974084" table:formula="msoxl:=IF(B42&gt;0,B15/B42,0)" table:style-name="ce10">
            <text:p>1,97</text:p>
          </table:table-cell>
          <table:table-cell office:value-type="float" office:value="2.0351262349066959" table:formula="msoxl:=IF(C42&gt;0,C15/C42,0)" table:style-name="ce10">
            <text:p>2,0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materiál na opravy a udržování</text:p>
          </table:table-cell>
          <table:table-cell office:value-type="float" office:value="1300" table:style-name="ce27">
            <text:p>1 300</text:p>
          </table:table-cell>
          <table:table-cell office:value-type="float" office:value="1399" table:style-name="ce33">
            <text:p>1 399</text:p>
          </table:table-cell>
          <table:table-cell office:value-type="float" office:value="107.61538461538463" table:formula="msoxl:=IF(B16&gt;0,C16/B16*100,0)" table:style-name="ce10">
            <text:p>107,62</text:p>
          </table:table-cell>
          <table:table-cell office:value-type="float" office:value="0.48130322102924844" table:formula="msoxl:=IF(B42&gt;0,B16/B42,0)" table:style-name="ce10">
            <text:p>0,48</text:p>
          </table:table-cell>
          <table:table-cell office:value-type="float" office:value="0.51189169410903768" table:formula="msoxl:=IF(C42&gt;0,C16/C42,0)" table:style-name="ce10">
            <text:p>0,51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5. Jiné přímé náklady celkem</text:p>
          </table:table-cell>
          <table:table-cell office:value-type="float" office:value="23713" table:formula="msoxl:=SUM(B18:B30)" table:style-name="ce28">
            <text:p>23 713</text:p>
          </table:table-cell>
          <table:table-cell office:value-type="float" office:value="20402" table:formula="msoxl:=SUM(C18:C30)" table:style-name="ce24">
            <text:p>20 402</text:p>
          </table:table-cell>
          <table:table-cell office:value-type="float" office:value="86.037194787669208" table:formula="msoxl:=IF(B17&gt;0,C17/B17*100,0)" table:style-name="ce15">
            <text:p>86,04</text:p>
          </table:table-cell>
          <table:table-cell office:value-type="float" office:value="8.7793409848204362" table:formula="msoxl:=IF(B42&gt;0,B17/B42,0)" table:style-name="ce15">
            <text:p>8,78</text:p>
          </table:table-cell>
          <table:table-cell office:value-type="float" office:value="7.4650567142334427" table:formula="msoxl:=IF(C42&gt;0,C17/C42,0)" table:style-name="ce15">
            <text:p>7,47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2"/>- materiál na opravy a udržování provozu</text:p>
          </table:table-cell>
          <table:table-cell table:style-name="ce27"/>
          <table:table-cell table:style-name="ce33"/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31">
            <text:p><text:s text:c="2"/>- pomocný materiál, PPS</text:p>
          </table:table-cell>
          <table:table-cell office:value-type="float" office:value="126" table:style-name="ce27">
            <text:p>126</text:p>
          </table:table-cell>
          <table:table-cell office:value-type="float" office:value="163" table:style-name="ce33">
            <text:p>163</text:p>
          </table:table-cell>
          <table:table-cell office:value-type="float" office:value="129.36507936507937" table:formula="msoxl:=IF(B19&gt;0,C19/B19*100,0)" table:style-name="ce18">
            <text:p>129,37</text:p>
          </table:table-cell>
          <table:table-cell office:value-type="float" office:value="4.6649389115142541E-2" table:formula="msoxl:=IF(B42&gt;0,B19/B42,0)" table:style-name="ce10">
            <text:p>0,05</text:p>
          </table:table-cell>
          <table:table-cell office:value-type="float" office:value="5.9641419685327476E-2" table:formula="msoxl:=IF(C42&gt;0,C19/C42,0)" table:style-name="ce10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elektrická energie</text:p>
          </table:table-cell>
          <table:table-cell office:value-type="float" office:value="6130" table:style-name="ce27">
            <text:p>6 130</text:p>
          </table:table-cell>
          <table:table-cell office:value-type="float" office:value="7415" table:style-name="ce33">
            <text:p>7 415</text:p>
          </table:table-cell>
          <table:table-cell office:value-type="float" office:value="120.96247960848288" table:formula="msoxl:=IF(B20&gt;0,C20/B20*100,0)" table:style-name="ce18">
            <text:p>120,96</text:p>
          </table:table-cell>
          <table:table-cell office:value-type="float" office:value="2.2695298037763791" table:formula="msoxl:=IF(B42&gt;0,B20/B42,0)" table:style-name="ce10">
            <text:p>2,27</text:p>
          </table:table-cell>
          <table:table-cell office:value-type="float" office:value="2.7131357482619833" table:formula="msoxl:=IF(C42&gt;0,C20/C42,0)" table:style-name="ce10">
            <text:p>2,7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plyn, teplo, jiné</text:p>
          </table:table-cell>
          <table:table-cell office:value-type="float" office:value="2450" table:style-name="ce27">
            <text:p>2 450</text:p>
          </table:table-cell>
          <table:table-cell office:value-type="float" office:value="1790" table:style-name="ce33">
            <text:p>1 790</text:p>
          </table:table-cell>
          <table:table-cell office:value-type="float" office:value="73.061224489795919" table:formula="msoxl:=IF(B21&gt;0,C21/B21*100,0)" table:style-name="ce18">
            <text:p>73,06</text:p>
          </table:table-cell>
          <table:table-cell office:value-type="float" office:value="0.90707145501666053" table:formula="msoxl:=IF(B42&gt;0,B21/B42,0)" table:style-name="ce10">
            <text:p>0,91</text:p>
          </table:table-cell>
          <table:table-cell office:value-type="float" office:value="0.65495792169776801" table:formula="msoxl:=IF(C42&gt;0,C21/C42,0)" table:style-name="ce10">
            <text:p>0,6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opravy a udržování provozu dodavatelské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18.181818181818183" table:formula="msoxl:=IF(B22&gt;0,C22/B22*100,0)" table:style-name="ce10">
            <text:p>18,18</text:p>
          </table:table-cell>
          <table:table-cell office:value-type="float" office:value="1.952662721893491E-2" table:formula="msoxl:=IF(B42&gt;0,B22/B43,0)" table:style-name="ce10">
            <text:p>0,02</text:p>
          </table:table-cell>
          <table:table-cell office:value-type="float" office:value="2.1953896816684962E-3" table:formula="msoxl:=IF(C42&gt;0,C22/C42,0)" table:style-name="ce10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služby externí</text:p>
          </table:table-cell>
          <table:table-cell office:value-type="float" office:value="5041" table:style-name="ce27">
            <text:p>5 041</text:p>
          </table:table-cell>
          <table:table-cell office:value-type="float" office:value="3380" table:style-name="ce33">
            <text:p>3 380</text:p>
          </table:table-cell>
          <table:table-cell office:value-type="float" office:value="67.050188454671684" table:formula="msoxl:=IF(B23&gt;0,C23/B23*100,0)" table:style-name="ce10">
            <text:p>67,05</text:p>
          </table:table-cell>
          <table:table-cell office:value-type="float" office:value="1.8663457978526472" table:formula="msoxl:=IF(B42&gt;0,B23/B42,0)" table:style-name="ce10">
            <text:p>1,87</text:p>
          </table:table-cell>
          <table:table-cell office:value-type="float" office:value="1.2367361873399194" table:formula="msoxl:=IF(C42&gt;0,C23/C42,0)" table:style-name="ce10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pojištění z mezd</text:p>
          </table:table-cell>
          <table:table-cell office:value-type="float" office:value="1708" table:style-name="ce27">
            <text:p>1 708</text:p>
          </table:table-cell>
          <table:table-cell office:value-type="float" office:value="1647" table:style-name="ce33">
            <text:p>1 647</text:p>
          </table:table-cell>
          <table:table-cell office:value-type="float" office:value="96.428571428571431" table:formula="msoxl:=IF(B24&gt;0,C24/B24*100,0)" table:style-name="ce10">
            <text:p>96,43</text:p>
          </table:table-cell>
          <table:table-cell office:value-type="float" office:value="0.63235838578304326" table:formula="msoxl:=IF(B42&gt;0,B24/B42,0)" table:style-name="ce10">
            <text:p>0,63</text:p>
          </table:table-cell>
          <table:table-cell office:value-type="float" office:value="0.60263446761800221" table:formula="msoxl:=IF(C42&gt;0,C24/C42,0)" table:style-name="ce10">
            <text:p>0,6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daň, poplatky, pojištění</text:p>
          </table:table-cell>
          <table:table-cell table:style-name="ce27"/>
          <table:table-cell office:value-type="float" office:value="51" table:style-name="ce33">
            <text:p>51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31">
            <text:p><text:s text:c="2"/>- poplatek za vypouštění OV</text:p>
          </table:table-cell>
          <table:table-cell office:value-type="float" office:value="384" table:style-name="ce27">
            <text:p>384</text:p>
          </table:table-cell>
          <table:table-cell office:value-type="float" office:value="400" table:style-name="ce33">
            <text:p>400</text:p>
          </table:table-cell>
          <table:table-cell office:value-type="float" office:value="104.16666666666667" table:formula="msoxl:=IF(B26&gt;0,C26/B26*100,0)" table:style-name="ce10">
            <text:p>104,17</text:p>
          </table:table-cell>
          <table:table-cell office:value-type="float" office:value="0.14216956682710108" table:formula="msoxl:=IF(B42&gt;0,B26/B42,0)" table:style-name="ce10">
            <text:p>0,14</text:p>
          </table:table-cell>
          <table:table-cell office:value-type="float" office:value="0.14635931211123307" table:formula="msoxl:=IF(C42&gt;0,C26/C42,0)" table:style-name="ce10">
            <text:p>0,1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kódy sazeb mimo opravy a udržování</text:p>
          </table:table-cell>
          <table:table-cell table:style-name="ce27"/>
          <table:table-cell table:style-name="ce33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31">
            <text:p><text:s text:c="2"/>- doprava</text:p>
          </table:table-cell>
          <table:table-cell office:value-type="float" office:value="4855" table:style-name="ce95">
            <text:p>4 855</text:p>
          </table:table-cell>
          <table:table-cell office:value-type="float" office:value="2414" table:style-name="ce94">
            <text:p>2 414</text:p>
          </table:table-cell>
          <table:table-cell office:value-type="float" office:value="49.721936148300721" table:formula="msoxl:=IF(B28&gt;0,C28/B28*100,0)" table:style-name="ce10">
            <text:p>49,72</text:p>
          </table:table-cell>
          <table:table-cell office:value-type="float" office:value="1.7974824139207701" table:formula="msoxl:=IF(B42&gt;0,B28/B42,0)" table:style-name="ce10">
            <text:p>1,80</text:p>
          </table:table-cell>
          <table:table-cell office:value-type="float" office:value="0.88327844859129168" table:formula="msoxl:=IF(C42&gt;0,C28/C42,0)" table:style-name="ce10">
            <text:p>0,88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laboratoře</text:p>
          </table:table-cell>
          <table:table-cell office:value-type="float" office:value="2782" table:style-name="ce27">
            <text:p>2 782</text:p>
          </table:table-cell>
          <table:table-cell office:value-type="float" office:value="2760" table:style-name="ce33">
            <text:p>2 760</text:p>
          </table:table-cell>
          <table:table-cell office:value-type="float" office:value="99.209202012940338" table:formula="msoxl:=IF(B29&gt;0,C29/B29*100,0)" table:style-name="ce10">
            <text:p>99,21</text:p>
          </table:table-cell>
          <table:table-cell office:value-type="float" office:value="1.0299888930025916" table:formula="msoxl:=IF(B42&gt;0,B29/B42,0)" table:style-name="ce10">
            <text:p>1,03</text:p>
          </table:table-cell>
          <table:table-cell office:value-type="float" office:value="1.0098792535675083" table:formula="msoxl:=IF(C42&gt;0,C29/C42,0)" table:style-name="ce10">
            <text:p>1,0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<text:s text:c="2"/>- služby interní</text:p>
          </table:table-cell>
          <table:table-cell office:value-type="float" office:value="204" table:style-name="ce27">
            <text:p>204</text:p>
          </table:table-cell>
          <table:table-cell office:value-type="float" office:value="376" table:style-name="ce33">
            <text:p>376</text:p>
          </table:table-cell>
          <table:table-cell office:value-type="float" office:value="184.31372549019608" table:formula="msoxl:=IF(B30&gt;0,C30/B30*100,0)" table:style-name="ce10">
            <text:p>184,31</text:p>
          </table:table-cell>
          <table:table-cell office:value-type="float" office:value="7.552758237689744E-2" table:formula="msoxl:=IF(B42&gt;0,B30/B42,0)" table:style-name="ce10">
            <text:p>0,08</text:p>
          </table:table-cell>
          <table:table-cell office:value-type="float" office:value="0.1375777533845591" table:formula="msoxl:=IF(C42&gt;0,C30/C42,0)" table:style-name="ce10">
            <text:p>0,14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<text:s text:c="2"/>Přímé náklady celkem</text:p>
          </table:table-cell>
          <table:table-cell office:value-type="float" office:value="57209" table:formula="msoxl:=B9+B11+B12+B13+B17" table:style-name="ce29">
            <text:p>57 209</text:p>
          </table:table-cell>
          <table:table-cell office:value-type="float" office:value="55769" table:formula="msoxl:=C9+C11+C12+C13+C17" table:style-name="ce57">
            <text:p>55 769</text:p>
          </table:table-cell>
          <table:table-cell office:value-type="float" office:value="97.482913527591805" table:formula="msoxl:=IF(B31&gt;0,C31/B31*100,0)" table:style-name="ce21">
            <text:p>97,48</text:p>
          </table:table-cell>
          <table:table-cell office:value-type="float" office:value="21.180673824509441" table:formula="msoxl:=IF(B42&gt;0,B31/B42,0)" table:style-name="ce21">
            <text:p>21,18</text:p>
          </table:table-cell>
          <table:table-cell office:value-type="float" office:value="20.405781192828393" table:formula="msoxl:=IF(C42&gt;0,C31/C42,0)" table:style-name="ce21">
            <text:p>20,41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6. Výrobní režie</text:p>
          </table:table-cell>
          <table:table-cell office:value-type="float" office:value="1918" table:style-name="ce28">
            <text:p>1 918</text:p>
          </table:table-cell>
          <table:table-cell office:value-type="float" office:value="2689" table:style-name="ce24">
            <text:p>2 689</text:p>
          </table:table-cell>
          <table:table-cell office:value-type="float" office:value="140.19812304483835" table:formula="msoxl:=IF(B32&gt;0,C32/B32*100,0)" table:style-name="ce8">
            <text:p>140,20</text:p>
          </table:table-cell>
          <table:table-cell office:value-type="float" office:value="0.7101073676416142" table:formula="msoxl:=IF(B42&gt;0,B32/B42,0)" table:style-name="ce8">
            <text:p>0,71</text:p>
          </table:table-cell>
          <table:table-cell office:value-type="float" office:value="0.9839004756677644" table:formula="msoxl:=IF(C42&gt;0,C32/C42,0)" table:style-name="ce8">
            <text:p>0,98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7. Správní režie</text:p>
          </table:table-cell>
          <table:table-cell office:value-type="float" office:value="8739" table:style-name="ce29">
            <text:p>8 739</text:p>
          </table:table-cell>
          <table:table-cell office:value-type="float" office:value="9646" table:style-name="ce57">
            <text:p>9 646</text:p>
          </table:table-cell>
          <table:table-cell office:value-type="float" office:value="110.37876187206774" table:formula="msoxl:=IF(B33&gt;0,C33/B33*100,0)" table:style-name="ce8">
            <text:p>110,38</text:p>
          </table:table-cell>
          <table:table-cell office:value-type="float" office:value="3.2354683450573862" table:formula="msoxl:=IF(B42&gt;0,B33/B42,0)" table:style-name="ce8">
            <text:p>3,24</text:p>
          </table:table-cell>
          <table:table-cell office:value-type="float" office:value="3.5294548115623856" table:formula="msoxl:=IF(C42&gt;0,C33/C42,0)" table:style-name="ce8">
            <text:p>3,53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<text:s text:c="2"/>Úplné vlastní náklady</text:p>
          </table:table-cell>
          <table:table-cell office:value-type="float" office:value="67866" table:formula="msoxl:=SUM(B31:B33)" table:style-name="ce29">
            <text:p>67 866</text:p>
          </table:table-cell>
          <table:table-cell office:value-type="float" office:value="68104" table:formula="msoxl:=SUM(C31:C33)" table:style-name="ce57">
            <text:p>68 104</text:p>
          </table:table-cell>
          <table:table-cell office:value-type="float" office:value="100.35069106769221" table:formula="msoxl:=IF(B34&gt;0,C34/B34*100,0)" table:style-name="ce22">
            <text:p>100,35</text:p>
          </table:table-cell>
          <table:table-cell office:value-type="float" office:value="25.126249537208441" table:formula="msoxl:=IF(B42&gt;0,B34/B42,0)" table:style-name="ce22">
            <text:p>25,13</text:p>
          </table:table-cell>
          <table:table-cell office:value-type="float" office:value="24.919136480058544" table:formula="msoxl:=IF(C42&gt;0,C34/C42,0)" table:style-name="ce22">
            <text:p>24,92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9. Mimořádné náklady (pouze skutečnost)</text:p>
          </table:table-cell>
          <table:table-cell table:style-name="ce27"/>
          <table:table-cell table:style-name="ce33"/>
          <table:table-cell table:number-columns-repeated="2" table:style-name="ce19"/>
          <table:table-cell office:value-type="float" office:value="0" table:formula="msoxl:=IF(C42&gt;0,C35/C42,0)" table:style-name="ce1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<text:s text:c="2"/>Náklady celkem</text:p>
          </table:table-cell>
          <table:table-cell office:value-type="float" office:value="67866" table:formula="msoxl:=SUM(B34:B35)" table:style-name="ce28">
            <text:p>67 866</text:p>
          </table:table-cell>
          <table:table-cell office:value-type="float" office:value="68104" table:formula="msoxl:=SUM(C34:C35)" table:style-name="ce24">
            <text:p>68 104</text:p>
          </table:table-cell>
          <table:table-cell office:value-type="float" office:value="100.35069106769221" table:formula="msoxl:=IF(B36&gt;0,C36/B36*100,0)" table:style-name="ce15">
            <text:p>100,35</text:p>
          </table:table-cell>
          <table:table-cell office:value-type="float" office:value="25.126249537208441" table:formula="msoxl:=IF(B42&gt;0,B36/B42,0)" table:style-name="ce15">
            <text:p>25,13</text:p>
          </table:table-cell>
          <table:table-cell office:value-type="float" office:value="24.919136480058544" table:formula="msoxl:=IF(C42&gt;0,C36/C42,0)" table:style-name="ce15">
            <text:p>24,92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s text:c="2"/>Výnosy</text:p>
          </table:table-cell>
          <table:table-cell office:value-type="float" office:value="69266" table:style-name="ce27">
            <text:p>69 266</text:p>
          </table:table-cell>
          <table:table-cell office:value-type="float" office:value="69983" table:style-name="ce33">
            <text:p>69 983</text:p>
          </table:table-cell>
          <table:table-cell table:style-name="ce1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31">
            <text:p><text:s text:c="2"/>Hospodářský výsledek</text:p>
          </table:table-cell>
          <table:table-cell office:value-type="float" office:value="1400" table:formula="msoxl:=B37-B36" table:style-name="ce27">
            <text:p>1 400</text:p>
          </table:table-cell>
          <table:table-cell office:value-type="float" office:value="1879" table:formula="msoxl:=C37-C36" table:style-name="ce33">
            <text:p>1 879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71">
            <text:p><text:s text:c="2"/>Náklad na 1 m<text:span text:style-name="T2">3</text:span><text:s/>stočného<text:s/></text:p>
          </table:table-cell>
          <table:table-cell office:value-type="float" office:value="25.126249537208441" table:formula="msoxl:=B36/B42" table:style-name="ce36">
            <text:p>25,13</text:p>
          </table:table-cell>
          <table:table-cell office:value-type="float" office:value="24.919136480058544" table:formula="msoxl:=C36/C42" table:style-name="ce34">
            <text:p>24,92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72">
            <text:p><text:s/>HV/m3</text:p>
          </table:table-cell>
          <table:table-cell office:value-type="float" office:value="0.51832654572380599" table:formula="msoxl:=B38/B42" table:style-name="ce61">
            <text:p>0,52</text:p>
          </table:table-cell>
          <table:table-cell office:value-type="float" office:value="0.68752286864251733" table:formula="msoxl:=C38/C42" table:style-name="ce58">
            <text:p>0,69</text:p>
          </table:table-cell>
          <table:table-cell table:number-columns-repeated="3" table:style-name="ce39"/>
          <table:table-cell table:number-columns-repeated="16378"/>
        </table:table-row>
        <table:table-row table:style-name="ro1">
          <table:table-cell office:value-type="string" table:style-name="ce44">
            <text:p><text:s text:c="2"/>Cena<text:s/></text:p>
          </table:table-cell>
          <table:table-cell office:value-type="float" office:value="25.64" table:style-name="ce62">
            <text:p>25,64</text:p>
          </table:table-cell>
          <table:table-cell office:value-type="float" office:value="25.64" table:style-name="ce74">
            <text:p>25,64</text:p>
          </table:table-cell>
          <table:table-cell table:number-columns-repeated="3" table:style-name="ce18"/>
          <table:table-cell table:number-columns-repeated="16378"/>
        </table:table-row>
        <table:table-row table:style-name="ro1">
          <table:table-cell office:value-type="string" table:style-name="ce73">
            <text:p><text:s text:c="2"/>Stočné <text:s/>( m3)</text:p>
          </table:table-cell>
          <table:table-cell office:value-type="float" office:value="2701" table:formula="msoxl:=B43+B44" table:style-name="ce27">
            <text:p>2 701</text:p>
          </table:table-cell>
          <table:table-cell office:value-type="float" office:value="2733" table:formula="msoxl:=C43+C44" table:style-name="ce33">
            <text:p>2 733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31">
            <text:p><text:s text:c="8"/>- obyvatelstvo</text:p>
          </table:table-cell>
          <table:table-cell office:value-type="float" office:value="1690" table:style-name="ce27">
            <text:p>1 690</text:p>
          </table:table-cell>
          <table:table-cell office:value-type="float" office:value="1713" table:style-name="ce33">
            <text:p>1 713</text:p>
          </table:table-cell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32">
            <text:p><text:s text:c="8"/>- ostatní</text:p>
          </table:table-cell>
          <table:table-cell office:value-type="float" office:value="1011" table:style-name="ce28">
            <text:p>1 011</text:p>
          </table:table-cell>
          <table:table-cell office:value-type="float" office:value="1020" table:style-name="ce24">
            <text:p>1 020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in" fo:margin-bottom="0.393700787401575in" fo:margin-left="0.590551181102362in" fo:margin-right="0.393700787401575in" style:print-orientation="portrait" style:print-page-order="ttb" style:first-page-number="44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196850393700787in" fo:margin-right="0.196850393700787in" style:print-orientation="portrait" style:print-page-order="ttb" style:first-page-number="5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rahomíra Klempová</meta:initial-creator>
    <dc:creator>Your User Name</dc:creator>
    <meta:creation-date>2000-04-17T06:22:17Z</meta:creation-date>
    <dc:date>2011-04-08T07:07:07Z</dc:date>
    <meta:print-date>2011-03-23T08:14:11Z</meta:print-date>
  </office:meta>
</office:document-meta>
</file>