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235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Vranov nad Dyjí<text:line-break/>Zastupitelstvo městyse Vranov nad Dyjí</text:p>
      <text:h text:style-name="P4" text:outline-level="1">Obecně závazná vyhláška městyse Vranov nad Dyjí<text:line-break/>o místním poplatku ze psů</text:h>
      <text:p text:style-name="P3">Zastupitelstvo městyse Vranov nad Dyjí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929136187" text:style-name="L1">
        <text:list-item>
          <text:p text:style-name="P6">Městys Vranov nad Dyj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0731394731630"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0731863171214"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0730881893259" text:style-name="L1">
        <text:list-item>
          <text:p text:style-name="P6">Sazba poplatku za kalendářní rok činí:</text:p>
          <text:list>
            <text:list-item>
              <text:p text:style-name="P6"><text:soft-page-break/>za jednoho psa 300 Kč,</text:p>
            </text:list-item>
            <text:list-item>
              <text:p text:style-name="P6">za druhého a každého dalšího psa téhož držitele 40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0732283348954"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073077880946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Držitelé psů převzatých z útulků pro ztracené nebo opuštěné psy po dobu držení tohoto psa (původ psa musí držitel prokázat).,</text:p>
            </text:list-item>
            <text:list-item>
              <text:p text:style-name="P6">Pokud je držitel psa Městys Vranov nad Dyjí nebo rozpočtové a příspěvkové organizace zřízené městyse..</text:p>
            </text:list-item>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0730779218128" text:style-name="L1">
        <text:list-item>
          <text:p text:style-name="P6">Poplatkové povinnosti vzniklé před nabytím účinnosti této vyhlášky se posuzují podle dosavadních právních předpisů.</text:p>
        </text:list-item>
        <text:list-item>
          <text:p text:style-name="P6">Zrušuje se Obecně závazná vyhláška městyse Vranov nad Dyjí <text:span text:style-name="T1">č. 1/2019</text:span> o místním poplatku ze psů, ze dne 16.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Lubomír Vedra v. r.<text:line-break/> starosta </text:p>
          </table:table-cell>
          <table:table-cell table:style-name="Podpisy.A1" office:value-type="string">
            <text:p text:style-name="PodpisovePole">Milada Kovář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4T11:20:04.171000000</dc:date>
    <meta:generator>LibreOffice/7.0.2.2$Windows_X86_64 LibreOffice_project/8349ace3c3162073abd90d81fd06dcfb6b36b994</meta:generator>
    <meta:print-date>2023-11-14T11:09:19.126000000</meta:print-date>
    <meta:editing-duration>PT2M22S</meta:editing-duration>
    <meta:editing-cycles>1</meta:editing-cycles>
    <meta:document-statistic meta:table-count="1" meta:image-count="0" meta:object-count="0" meta:page-count="3" meta:paragraph-count="46" meta:word-count="671" meta:character-count="4083" meta:non-whitespace-character-count="3473"/>
  </office:meta>
</office:document-meta>
</file>