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ranov nad Dyjí<text:line-break/>Zastupitelstvo městyse Vranov nad Dyjí</text:p>
      <text:h text:style-name="Nadpis1" text:outline-level="1">Obecně závazná vyhláška městyse Vranov nad Dyjí<text:line-break/>o místním poplatku za obecní systém odpadového hospodářství</text:h>
      <text:p text:style-name="UvodniVeta">Zastupitelstvo<text:s/>městyse Vranov nad Dyjí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ranov nad Dyj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<text:s/>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<text:s/>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<text:s/>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úředně hlášena na<text:s/>ohlašovně úřadu městyse, Náměstí 21, 671 03 Vranov nad Dyjí, přičemž její pobyt není znám, a která se ve Vranově nad Dyjí po dobu celého kalendářního roku nezdržuje.,</text:p>
            </text:list-item>
            <text:list-item>
              <text:p text:style-name="P30">je třetím a dalším dítětem žijící ve společné domácnosti se třemi a více dětmi do 18 let<text:s/>s tím, že je postupováno dle věku od nejmladšího k nejstaršímu, které v kalendářním roce, kdy poplatková povinnost vznikla, nenabylo 18 let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<text:s/>Obecně závazná vyhláška městyse Vranov nad Dyjí č. 3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Lubomír Vedra v. r.<text:line-break/><text:s/>starosta</text:p>
          </table:table-cell>
          <table:table-cell table:style-name="TableCell39">
            <text:p text:style-name="PodpisovePole">Milada<text:s/>Kovář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drova</meta:initial-creator>
    <dc:creator>Soňa</dc:creator>
    <meta:creation-date>2023-11-14T12:45:00Z</meta:creation-date>
    <dc:date>2023-12-13T11:45:00Z</dc:date>
    <meta:print-date>2023-12-13T11:25:00Z</meta:print-date>
    <meta:template xlink:href="Normal.dotm" xlink:type="simple"/>
    <meta:editing-cycles>4</meta:editing-cycles>
    <meta:editing-duration>PT1260S</meta:editing-duration>
    <meta:document-statistic meta:page-count="1" meta:paragraph-count="9" meta:word-count="678" meta:character-count="4670" meta:row-count="33" meta:non-whitespace-character-count="4001"/>
  </office:meta>
</office:document-meta>
</file>