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Bezmezer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Bezmezer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Bezmezer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Bezmezer" style:family="paragraph">
      <style:paragraph-properties fo:text-align="center"/>
      <style:text-properties fo:font-weight="bold" style:font-weight-asian="bold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ranov nad Dyjí<text:line-break/>Zastupitelstvo městyse Vranov nad Dyjí</text:p>
      <text:h text:style-name="Nadpis1" text:outline-level="1">Obecně závazná vyhláška městyse Vranov nad Dyjí<text:line-break/>o místním poplatku za užívání veřejného prostranství</text:h>
      <text:p text:style-name="UvodniVeta">Zastupitelstvo<text:s/>městyse Vranov nad Dyjí se na svém zasedání dne 12. prosince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ranov nad Dyjí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<text:s/>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<text:s/>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<text:s/></text:p>
      <text:p text:style-name="P18"><text:span text:style-name="T19">- celá ulice Náměstí – p.č. 1387/5, p.č.1387/20, p.č. 1387/25 a p.č. 1387/26,</text:span></text:p>
      <text:p text:style-name="P20">- okolí mlýnského náhonu – p.č. 201 a přilehlé parky – p.č. 28/3 a 29,</text:p>
      <text:p text:style-name="P21">- ulice Komenského stezka - prostranství za mostem p.č. 1421/1,<text:s/></text:p>
      <text:p text:style-name="P22">- ulice Zámecká - parkoviště pod zámkem p.č. 1181/3, 1181/4 a prostranství u budovy číslo popisné 301 p.č. 137 a p.č. 2237,</text:p>
      <text:p text:style-name="P23">- ulice Zátiší – dětské hřiště,</text:p>
      <text:p text:style-name="P24">- ulice Havlíčkovo nábřeží – p.č. 387.<text:s/></text:p>
      <text:p text:style-name="P25">- Bítovská ulice - p.č. 1368/1 – parčík, prostranství před budovou Správy a údržby silnic Jmk – 1368/4 a 1369/24, <text:s/>první parkoviště vpravo (směr k hrázi přehrady) p.č. 443/53, p.č. 1394/9 a p.č. 1394/11, parkoviště vlevo – p.č. 438/24 a druhé parkoviště vpravo – p.č. 1394/3, p.č. 1394/6 a p.č. 1394/12,</text:p>
      <text:p text:style-name="P26">- všechny chodníky a místní komunikace v k.ú. městyse Vranov nad Dyjí.</text:p>
      <text:p text:style-name="P27"><text:span text:style-name="T28"><text:s/></text:span></text:p>
      <text:p text:style-name="P29"><text:span text:style-name="T30">Čl. 4</text:span><text:span text:style-name="T31"><text:line-break/></text:span><text:span text:style-name="T32">Ohlašovací povinnost</text:span></text:p>
      <text:p text:style-name="P33"/>
      <text:list text:style-name="LFO1">
        <text:list-item text:start-value="1">
          <text:p text:style-name="P34">Poplatník je povinen podat správci poplatku<text:s/>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5">Dojde-li ke změně údajů uvedených v ohlášení, je poplatník povinen tuto změnu oznámit do 15 dnů<text:s/>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6">Sazba poplatku činí za každý i započatý m² a každý i započatý den:</text:p>
          <text:list text:continue-numbering="true">
            <text:list-item>
              <text:p text:style-name="P37">za umístění dočasných staveb sloužících pro poskytování služeb 10 Kč,</text:p>
            </text:list-item>
            <text:list-item>
              <text:p text:style-name="P38">za umístění zařízení sloužících pro poskytování služeb 10 Kč,</text:p>
            </text:list-item>
            <text:list-item>
              <text:p text:style-name="P39">za umístění<text:s/>dočasných staveb sloužících pro poskytování prodeje 10 Kč,</text:p>
            </text:list-item>
            <text:list-item>
              <text:p text:style-name="P40">za umístění zařízení sloužících pro poskytování prodeje 5 Kč,</text:p>
            </text:list-item>
            <text:list-item>
              <text:p text:style-name="P41">za umístění stavebních zařízení 5 Kč,</text:p>
            </text:list-item>
            <text:list-item>
              <text:p text:style-name="P42">za umístění skládek 10 Kč,</text:p>
            </text:list-item>
            <text:list-item>
              <text:p text:style-name="P43">za umístění zařízení cirkusů 10 Kč,</text:p>
            </text:list-item>
            <text:list-item>
              <text:p text:style-name="P44">za užívání veřejného prostranství pro kulturní akce 5 Kč,</text:p>
            </text:list-item>
            <text:list-item>
              <text:p text:style-name="P45">za užívání veřejného prostranství pro sportovní akce 5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  <text:list-item>
          <text:p text:style-name="P48">Městys stanovuje poplatek paušální částkou za umístění reklamních zařízení 1000 Kč za rok.</text:p>
        </text:list-item>
        <text:list-item>
          <text:p text:style-name="P4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0">Poplatek je splatný v den ukončení užívání veřejného prostranství.</text:p>
        </text:list-item>
        <text:list-item>
          <text:p text:style-name="P51">Poplatek stanovený paušální částkou je splatný vždy do 30.09. kalendářního roku. <text:s/>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2">Poplatek se neplatí:</text:p>
          <text:list text:continue-numbering="true">
            <text:list-item>
              <text:p text:style-name="P53">za vyhrazení trvalého parkovacího místa pro osobu, která je držitelem průkazu ZTP nebo ZTP/P,</text:p>
            </text:list-item>
            <text:list-item>
              <text:p text:style-name="P5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městyse Vranov nad Dyjí č. 2/2023 o místním poplatku za užívání veřejného prostranství, ze dne 13. červ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Ing. Lubomír Vedra v.<text:s/>r.<text:line-break/><text:s/>starosta</text:p>
          </table:table-cell>
          <table:table-cell table:style-name="TableCell63">
            <text:p text:style-name="PodpisovePole">Milada<text:s/>Kovářová v. r.</text:p>
            <text:p text:style-name="PodpisovePole"><text:s/>místostarostk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drova</meta:initial-creator>
    <dc:creator>Soňa</dc:creator>
    <meta:creation-date>2023-11-14T11:39:00Z</meta:creation-date>
    <dc:date>2023-12-13T11:10:00Z</dc:date>
    <meta:print-date>2023-12-13T10:55:00Z</meta:print-date>
    <meta:template xlink:href="Normal.dotm" xlink:type="simple"/>
    <meta:editing-cycles>9</meta:editing-cycles>
    <meta:editing-duration>PT7260S</meta:editing-duration>
    <meta:document-statistic meta:page-count="3" meta:paragraph-count="9" meta:word-count="720" meta:character-count="4962" meta:row-count="35" meta:non-whitespace-character-count="4251"/>
  </office:meta>
</office:document-meta>
</file>